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avinckstraat 7 8266C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3542022</text:p>
            <text:p text:style-name="common-al">Ingekomen: 03-04-2022</text:p>
            <text:p text:style-name="common-al">Locatie: Bavinckstraat 7 8266CS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9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354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avinckstraat 7 8266CS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99</meta:user-defined>
    <meta:user-defined meta:name="OVERHEIDop.GmbID/DC.identifier">gmb-2022-162999</meta:user-defined>
    <meta:user-defined meta:name="OVERHEIDop.versieInformatie"/>
  </office:meta>
</office:document-meta>
</file>