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oeverdijk 3 5556VZ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een besluit genomen op de aanvraag voor een omgevingsvergunning met zaaknummer 2022-203366.</text:p>
            <text:p text:style-name="common-al">De zaak betreft locatie Hoeverdijk 3 5556VZ Valkenswaard en heeft de omschrijving "plaatsen zonnepanelen". De vergunning is op 6 april 2022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en duurt 6 weken (tot en met )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62994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994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994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03366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Besluit aanvraag omgevingsvergunning Hoeverdijk 3 5556VZ Valkenswaard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2994</meta:user-defined>
    <meta:user-defined meta:name="OVERHEIDop.GmbID/DC.identifier">gmb-2022-162994</meta:user-defined>
    <meta:user-defined meta:name="OVERHEIDop.versieInformatie"/>
  </office:meta>
</office:document-meta>
</file>