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4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5072</text:p>
            <text:p text:style-name="common-al">Gemeente Aalsmeer heeft op 7 april 2022 besloten om de beslistermijn voor de aanvraag voor een omgevingsvergunning voor het maken van een tweelaagse uitbreiding aan de achterzijde van de woning en het vervangen van de dakpannen en de dakkapel aan de voorzijde van de woning te verlengen voor een periode van maximaal 6 weken.De locatie is Oosteinderweg 40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99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409 in Aalsmeer</meta:user-defined>
    <meta:user-defined meta:name="DCTERMS.W3CDTF/DCTERMS.available">2022-04-12</meta:user-defined>
    <meta:user-defined meta:name="DCTERMS.W3CDTF/OVERHEIDop.jaargang">2022</meta:user-defined>
    <meta:user-defined meta:name="OVERHEIDop.publicationIssue">162993</meta:user-defined>
    <meta:user-defined meta:name="OVERHEIDop.GmbID/DC.identifier">gmb-2022-162993</meta:user-defined>
    <meta:user-defined meta:name="OVERHEIDop.versieInformatie"/>
  </office:meta>
</office:document-meta>
</file>