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rans Zwaanstraat 30, plaatsen dakkapel voorzijde woning, ingekomen 01 april 2022, ODIJ-Z-22-105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9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Frans Zwaanstraat 30, plaatsen dakkapel voorzijde woning, ingekomen 01 april 2022, ODIJ-Z-22-105756.</meta:user-defined>
    <meta:user-defined meta:name="DCTERMS.W3CDTF/DCTERMS.available">2022-04-14</meta:user-defined>
    <meta:user-defined meta:name="DCTERMS.W3CDTF/OVERHEIDop.jaargang">2022</meta:user-defined>
    <meta:user-defined meta:name="OVERHEIDop.publicationIssue">162990</meta:user-defined>
    <meta:user-defined meta:name="OVERHEIDop.GmbID/DC.identifier">gmb-2022-162990</meta:user-defined>
    <meta:user-defined meta:name="OVERHEIDop.versieInformatie"/>
  </office:meta>
</office:document-meta>
</file>