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Eikenrodelaan 36 en 36A 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13340</text:p>
            <text:p text:style-name="common-al">Gemeente Amstelveen heeft op 7 april 2022 besloten om de beslistermijn voor de aanvraag voor een omgevingsvergunning voor het uitbreiden van de woning en garage te verlengen voor een periode van maximaal 6 weken. De locatie is Eikenrodelaan 36 en 36A 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98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98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98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 Amstelveen - beslistermijn omgevingsvergunning verlengd - Eikenrodelaan 36 en 36A  in Amstelve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989</meta:user-defined>
    <meta:user-defined meta:name="OVERHEIDop.GmbID/DC.identifier">gmb-2022-162989</meta:user-defined>
    <meta:user-defined meta:name="OVERHEIDop.versieInformatie"/>
  </office:meta>
</office:document-meta>
</file>