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41 (locatie ZVTOO C 6157), verzoek afwijken bepaling bestemmingsplan i.v.m. wijzigen gebruik bijgebouw naar recreatiewoning, ingekomen 1 april 2022, ODIJ-Z-22-105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29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Brederodestraat 41 (locatie ZVTOO C 6157), verzoek afwijken bepaling bestemmingsplan i.v.m. wijzigen gebruik bijgebouw naar recreatiewoning, ingekomen 1 april 2022, ODIJ-Z-22-105818.</meta:user-defined>
    <meta:user-defined meta:name="DCTERMS.W3CDTF/DCTERMS.available">2022-04-14</meta:user-defined>
    <meta:user-defined meta:name="DCTERMS.W3CDTF/OVERHEIDop.jaargang">2022</meta:user-defined>
    <meta:user-defined meta:name="OVERHEIDop.publicationIssue">162988</meta:user-defined>
    <meta:user-defined meta:name="OVERHEIDop.GmbID/DC.identifier">gmb-2022-162988</meta:user-defined>
    <meta:user-defined meta:name="OVERHEIDop.versieInformatie"/>
  </office:meta>
</office:document-meta>
</file>