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ailerfest 2022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231</text:p>
            <text:p text:style-name="common-al">Ingekomen: 01-03-2022</text:p>
            <text:p text:style-name="common-al">Locatie: Bavelseparklaan 7 4817ZX Breda</text:p>
            <text:p text:style-name="common-al">Omschrijving: Trailerfest 2022</text:p>
            <text:p text:style-name="common-al">Periode: van 13-08-2022 13:00 uur tot 14-08-2022 0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91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1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1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31</meta:user-defined>
    <meta:user-defined meta:name="DCTERMS.abstract">Trailerfest 2022</meta:user-defined>
    <dc:language>nl</dc:language>
    <meta:user-defined meta:name="OVERHEIDop.locatietype/OVERHEIDop.gebiedsmarkering">Punt</meta:user-defined>
    <meta:user-defined meta:name="DC.title">Aanvraag evenementenvergunning, Trailerfest 2022, Bavelseparklaan 7 4817ZX Bred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916</meta:user-defined>
    <meta:user-defined meta:name="OVERHEIDop.GmbID/DC.identifier">gmb-2022-162916</meta:user-defined>
    <meta:user-defined meta:name="OVERHEIDop.versieInformatie"/>
  </office:meta>
</office:document-meta>
</file>