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tijdelijk tot woningen bestemmen van de panden, Wolfheze 4 -79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851</text:p>
            <text:p text:style-name="common-al">OLO-nummer: 6444597</text:p>
            <text:p text:style-name="common-al">Omschrijving: het tijdelijk tot woningen bestemmen van de panden</text:p>
            <text:p text:style-name="common-al">Adres: Wolfheze 4 -79 te Wolfheze</text:p>
            <text:p text:style-name="common-al">Activiteit: Strijdig gebruik grond/bouww. met RO</text:p>
            <text:p text:style-name="common-al">Besluit: Verlenging beslistermijn</text:p>
            <text:p text:style-name="common-al">Datum ondertekening: 24-12-2021</text:p>
            <text:p text:style-name="common-al">Datum verzending: 24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tijdelijk tot woningen bestemmen van de panden, Wolfheze 4 -79 te Wolfheze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29</meta:user-defined>
    <meta:user-defined meta:name="OVERHEIDop.GmbID/DC.identifier">gmb-2022-1629</meta:user-defined>
    <meta:user-defined meta:name="OVERHEIDop.versieInformatie"/>
  </office:meta>
</office:document-meta>
</file>