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de lichtreclame, Kade 3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omgevingsvergunning op locatie Kade 34 te Hardinxveld-Giessendam. De aanvraag is geregistreerd onder zaaknummer O 2022-045. De aanvraag betreft het vervangen van de lichtreclame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6289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9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de lichtreclame, Kade 34 te Hardinxveld-Giessenda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96</meta:user-defined>
    <meta:user-defined meta:name="OVERHEIDop.GmbID/DC.identifier">gmb-2022-162896</meta:user-defined>
    <meta:user-defined meta:name="OVERHEIDop.versieInformatie"/>
  </office:meta>
</office:document-meta>
</file>