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landelijke Energietoeslag 2022</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Eindhoven maakt bekend, dat het in de vergadering van 5 april 2022 heeft besloten,</text:p>
            <text:p text:style-name="al"/>
            <text:p text:style-name="al">gelet op:</text:p>
            <text:p text:style-name="al">- artikel 4.3 van de Algemene wet bestuursrecht;</text:p>
            <text:p text:style-name="al">- artikel 35 van de Participatiewet;</text:p>
            <text:p text:style-name="al"/>
            <text:p text:style-name="al">Overwegende dat:</text:p>
            <text:p text:style-name="al">- het college het wenselijk vindt om aan te geven in welke situaties en onder welke voorwaarden alleenstaanden en gezinnen in 2022 in aanmerking komen voor de landelijke eenmalige energietoeslag van € 800,-;</text:p>
            <text:p text:style-name="al"/>
            <text:p text:style-name="al">vast te stellen de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Beleidsregels landelijke energietoeslag 2022 gemeente Eindhoven:</text:span>
          </text:p>
            <text:p text:style-name="al"/>
            <text:p text:style-name="al">
            <text:span text:style-name="nadrukvet">I</text:span>
          </text:p>
            <text:p text:style-name="al"/>
            <text:p text:style-name="al">
            <text:span text:style-name="nadrukvet">Artikel 1.</text:span>
            <text:span text:style-name="nadrukvet"/>
            <text:span text:style-name="nadrukvet">Begripsbepaling </text:span>
          </text:p>
            <text:p text:style-name="al">In deze beleidsregels wordt verstaan onder:</text:p>
            <text:p text:style-name="al">a. Wet: Participatiewet;</text:p>
            <text:p text:style-name="al">b. Alle begrippen die in deze regeling worden gebruikt en die niet nader worden omschreven hebben dezelfde betekenis als in de Participatiewet;</text:p>
            <text:p text:style-name="al">c. College: college van burgemeester en wethouders van de gemeente Eindhoven;</text:p>
            <text:p text:style-name="al">d. Inkomen: voor de bepaling van het inkomensbegrip zijn de bepalingen met betrekking tot dit begrip van artikel 31 lid 1 en 32 van de Participatiewet van overeenkomstige toepassing;</text:p>
            <text:p text:style-name="al">e. Peildatum: 1 januari 2022 of aanvraagdatum;</text:p>
            <text:p text:style-name="al">f. Referteperiode: de maand voorafgaand aan de datum van de aanvraag;</text:p>
            <text:p text:style-name="al">g. Woonadres: woonadres als bedoeld in artikel 1.1 onder o sub 1 Wet basisregistratie personen;</text:p>
            <text:p text:style-name="al">h. Meedoenbijdrage: subsidie op grond van de Subsidieregeling Meedoenbijdrage.</text:p>
            <text:p text:style-name="al"/>
            <text:p text:style-name="al">
            <text:span text:style-name="nadrukvet">Artikel 2.</text:span>
            <text:span text:style-name="nadrukvet"/>
            <text:span text:style-name="nadrukvet">Doelgroep eenmalige landelijke energietoeslag 2022 </text:span>
          </text:p>
            <text:p text:style-name="al">1. De eenmalige landelijke energietoeslag 2022 van € 800,- is bedoeld voor een alleenstaande of gezin met een laag inkomen en wordt ambtshalve als bijzondere bijstand verleend. </text:p>
            <text:p text:style-name="al">2. Voor de toepassing van deze regeling wordt het vermogen niet in aanmerking genomen. </text:p>
            <text:p text:style-name="al">3. Een alleenstaande of gezin heeft een laag inkomen als gedurende de referteperiode het in aanmerking te nemen inkomen niet hoger is dan 120% van de toepasselijke bijstandsnorm. </text:p>
            <text:p text:style-name="al">4. Tot de doelgroep wordt niet gerekend de persoon die op de peildatum: </text:p>
            <text:p text:style-name="al">a. in een inrichting verblijft als bedoeld in artikel 1 aanhef, onderdeel f van de wet; of</text:p>
            <text:p text:style-name="al">b. jonger is dan 21 jaar met uitzondering van bijstandsgerechtigde 18 t/m 20-jarigen met een periodieke aanvulling vanuit de individuele bijzondere bijstand; of</text:p>
            <text:p text:style-name="al">c. jonger is dan 27 jaar en aanspraak maakt op studiefinanciering op grond van de Wet studiefinanciering 2000 of een tegemoetkoming ingevolge de Wet tegemoetkoming onderwijsbijdrage en schoolkosten (WTOS); of </text:p>
            <text:p text:style-name="al">d. is ingeschreven in de basisregistratie personen als ingezetene met enkel een briefadres; of</text:p>
            <text:p text:style-name="al">e. rechtens van zijn vrijheid is ontnomen of zich onttrekt aan de tenuitvoerlegging van een vrijheidsstraf of vrijheidsbenemende maatregel.</text:p>
            <text:p text:style-name="al">5. Tot het inkomen, zoals bedoeld in artikel 1 onder d en artikel 2 lid 3, wordt niet gerekend:</text:p>
            <text:p text:style-name="al">a. inkomsten uit kostgeld van inwonende kinderen;</text:p>
            <text:p text:style-name="al">b. inkomsten uit vermogen;</text:p>
            <text:p text:style-name="al">c. inkomsten uit onderhuur of het houden van kostgangers.</text:p>
            <text:p text:style-name="al">6. In afwijking van het bepaalde in het eerste en derde lid komen personen die vallen onder de Wet Schuldsanering Natuurlijke Personen of deelnemen aan de minnelijke schuldsaneringsregeling of schuldbemiddeling van de gemeente Eindhoven ook in aanmerking voor de landelijke energietoeslag 2022.</text:p>
            <text:p text:style-name="al"/>
            <text:p text:style-name="al">
            <text:span text:style-name="nadrukvet">Artikel 3.</text:span>
            <text:span text:style-name="nadrukvet"/>
            <text:span text:style-name="nadrukvet">Ambtshalve toekenning </text:span>
          </text:p>
            <text:p text:style-name="al">1. De alleenstaande of het gezin dat voldoet aan de doelgroepomschrijving van artikel 2 die tevens of een algemene bijstand ontvangt of een uitkering op grond van de IOAW of IOAZ ontvangt of in kalenderjaar 2022 Meedoenbijdrage toegekend heeft gekregen, ontvangt ambtshalve de eenmalige landelijke energietoeslag 2022. </text:p>
            <text:p text:style-name="al">2. De alleenstaande of het gezin, dat geen algemene bijstand of geen uitkering op grond van de IOAW of IOAZ ontvangt en nog geen Meedoenbijdrage heeft aangevraagd en toegekend heeft gekregen en in aanmerking wil komen voor de landelijke energietoeslag 2022, kan een aanvraag Meedoenbijdrage indienen. Toekenning van de Meedoenbijdrage tot en met uiterlijk 31 december 2022 levert per alleenstaande of gezin, ambtshalve, toekenning van de eenmalige landelijke energietoeslag 2022 op.</text:p>
            <text:p text:style-name="al">3. Indien er meerdere personen op hetzelfde woonadres in aanmerking komen voor een ambtshalve toekenning van de eenmalige landelijke energietoeslag 2022 van € 800,-, dan wordt deze eenmalige landelijke energietoeslag ambtshalve toegekend aan de persoon die als eerste is geregistreerd op dat woonadres. De overige op dat woonadres geregistreerde personen hebben geen recht op de landelijke energietoeslag.</text:p>
            <text:p text:style-name="al"/>
            <text:p text:style-name="al">
            <text:span text:style-name="nadrukvet">Artikel 4.</text:span>
            <text:span text:style-name="nadrukvet"/>
            <text:span text:style-name="nadrukvet">Betaling</text:span>
          </text:p>
            <text:p text:style-name="al">1. De betaling van de ambtshalve toekenning, als bedoeld in artikel 3, is afhankelijk van de periode waarin de meedoenbijdrage, de algemene bijstand op grond van de Participatiewet, de uitkering op grond van IOAW of IOAZ is toegekend en vindt als volgt plaats: </text:p>
            <text:p text:style-name="al">a. voor beschikkingen afgegeven in de periode van 1 januari 2022 tot en met 23 maart 2022 wordt het eerste deel van € 400,- betaald op uiterlijk 7 april 2022 en het tweede deel van € 400,- op uiterlijk 25 augustus 2022.</text:p>
            <text:p text:style-name="al">b. voor beschikkingen afgegeven in de periode van 24 maart 2022 tot en met 1 juni 2022 wordt het eerste deel van € 400,- betaald op uiterlijk 23 juni 2022 en het tweede deel van € 400,- op uiterlijk 8 september 2022.</text:p>
            <text:p text:style-name="al">c. voor beschikkingen afgegeven in de periode van 2 juni 2022 tot en met 17 augustus 2022 wordt het eerste deel van € 400,- betaald op uiterlijk 8 september 2022 en het tweede deel van € 400,- op uiterlijk 17 november 2022.</text:p>
            <text:p text:style-name="al">d. voor beschikkingen afgegeven in de periode van 18 augustus 2022 tot en met 9 november 2022 wordt € 800,- betaald op uiterlijk 1 december 2022.</text:p>
            <text:p text:style-name="al">e. voor beschikkingen afgegeven in de periode van 10 november 2022 tot en met 31 december 2022 wordt € 800,- betaald op uiterlijk 31 maart 2023.</text:p>
            <text:p text:style-name="al"/>
            <text:p text:style-name="al">
            <text:span text:style-name="nadrukvet">Artikel 5.</text:span>
            <text:span text:style-name="nadrukvet"/>
            <text:span text:style-name="nadrukvet">Hardheidsclausule </text:span>
          </text:p>
            <text:p text:style-name="al">Het college kan in bijzondere gevallen afwijken van de bepalingen in deze beleidsregels indien toepassing ervan leidt tot onbillijkheden van overwegende aard.</text:p>
            <text:p text:style-name="al"/>
            <text:p text:style-name="al">
            <text:span text:style-name="nadrukvet">Artikel 6.</text:span>
            <text:span text:style-name="nadrukvet"/>
            <text:span text:style-name="nadrukvet"> Vervaldatum beleidsregels </text:span>
          </text:p>
            <text:p text:style-name="al">Deze beleidsregels vervallen op 1 januari 2023. </text:p>
            <text:p text:style-name="al"/>
            <text:p text:style-name="al">
            <text:span text:style-name="nadrukvet">Artikel 7.</text:span>
            <text:span text:style-name="nadrukvet"/>
            <text:span text:style-name="nadrukvet">Citeertitel </text:span>
          </text:p>
            <text:p text:style-name="al">Deze beleidsregels worden aangehaald als: Beleidsregels Eenmalige landelijke energietoeslag 2022 gemeente Eindhoven. </text:p>
            <text:p text:style-name="al"/>
            <text:p text:style-name="al"/>
            <text:p text:style-name="al">
            <text:span text:style-name="nadrukvet">II</text:span>
            <text:span text:style-name="nadrukvet"/>
          </text:p>
            <text:p text:style-name="al"/>
            <text:p text:style-name="al">dat het bepaalde onder I. in werking treedt met ingang van de eerste dag na de bekendmaking in het gemeenteblad met terugwerkende kracht tot 15 maart 2022 </text:p>
            <text:p text:style-name="al"/>
            <text:p text:style-name="al"/>
            <text:p text:style-name="al"/>
            <text:p text:style-name="al">Eindhoven, 5 april 2022</text:p>
            <text:p text:style-name="al">Het college van burgemeester en wethouders van Eindhoven,</text:p>
            <text:p text:style-name="al"/>
            <text:p text:style-name="al"/>
            <text:p text:style-name="al"/>
            <text:p text:style-name="al"/>
            <text:p text:style-name="al">,burgemeester</text:p>
            <text:p text:style-name="al"/>
            <text:p text:style-name="al"/>
            <text:p text:style-name="al"/>
            <text:p text:style-name="al">, secretaris</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62891</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891</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891</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Eindhoven</meta:user-defined>
    <meta:user-defined meta:name="OVERHEID.Informatietype/DC.type">officiële publicatie</meta:user-defined>
    <meta:user-defined meta:name="OVERHEIDop.Rubriek/DC.type">beleidsregel</meta:user-defined>
    <meta:user-defined meta:name="OVERHEID.Gemeente/DCTERMS.publisher">Eindhoven</meta:user-defined>
    <meta:user-defined meta:name="OVERHEID.Gemeente/OVERHEID.authority">Eindhoven</meta:user-defined>
    <meta:user-defined meta:name="OVERHEID.TaxonomieBeleidsagendaDecentraal/OVERHEID.category">Sociale zekerheid | Organisatie en beleid</meta:user-defined>
    <meta:user-defined meta:name="DC.source">artikel 4.3 van de Wijzigingswet Algemene wet bestuursrecht en enkele andere wetten (nieuwe omgevingsrecht en nadeelcompensatierecht)]|[1.0:c:BWBR0044962&amp;artikel=4.3&amp;g=2021-07-01</meta:user-defined>
    <meta:user-defined meta:name="DC.source">artikel 35 van de Participatiewet]|[1.0:c:BWBR0015703&amp;artikel=35&amp;g=2022-04-01</meta:user-defined>
    <meta:user-defined meta:name="DCTERMS.alternative">Beleidsregels landelijke Energietoeslag 2022</meta:user-defined>
    <dc:language>nl</dc:language>
    <meta:user-defined meta:name="OVERHEIDop.locatietype/OVERHEIDop.gebiedsmarkering">Gemeente</meta:user-defined>
    <meta:user-defined meta:name="DC.title">Beleidsregels landelijke Energietoeslag 2022</meta:user-defined>
    <meta:user-defined meta:name="DCTERMS.W3CDTF/DCTERMS.available">2022-04-11</meta:user-defined>
    <meta:user-defined meta:name="DCTERMS.W3CDTF/OVERHEIDop.jaargang">2022</meta:user-defined>
    <meta:user-defined meta:name="OVERHEIDop.publicationIssue">162891</meta:user-defined>
    <meta:user-defined meta:name="OVERHEIDop.betreftRegeling">CVDR675543_1</meta:user-defined>
    <meta:user-defined meta:name="xs:date/OVERHEIDop.startdatum">2022-04-12</meta:user-defined>
    <meta:user-defined meta:name="xs:date/OVERHEIDop.einddatum">2023-01-01</meta:user-defined>
    <meta:user-defined meta:name="OVERHEIDop.GmbID/DC.identifier">gmb-2022-162891</meta:user-defined>
    <meta:user-defined meta:name="OVERHEIDop.versieInformatie"/>
  </office:meta>
</office:document-meta>
</file>