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Algemene wet bestuursrecht Afwijken van het bestemmingsplan voor het bouwen van een woonhuis aan de Van Heemstraweg, het perceel tussen 53 en 53B te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Algemene wet bestuursrecht</text:span>
          </text:p>
            <text:p text:style-name="tussenkopcur">Afwijken van het bestemmingsplan voor het bouwen van een woonhuis aan de Van Heemstraweg, het perceel tussen 53 en 53B te Beuningen.</text:p>
            <text:p text:style-name="tussenkopcur">De Omgevingsdienst Regio Nijmegen maakt namens het college van Burgemeesters en Wethouders van Beuningen bekend dat er een besluit ter inzage wordt gelegd op grond van de Wet geluidhinder voor het vaststellen van hogere waarden voor de ten hoogste toelaatbare geluidsbelasting ten behoeve van het bouwen van een woonhuis aan de Van Heemstraweg, het perceel tussen 53 en 53B te Beuningen.</text:p>
            <text:p text:style-name="tussenkopcur">
            <text:span text:style-name="nadrukvet">Publicatie</text:span>
          </text:p>
            <text:p text:style-name="tussenkopcur">Dit besluit wordt bekendgemaakt door de gemeente Beuningen op de landelijke website www.overheid.nl. Deze website kunt u benaderen via https://www.officielebekendmakingen.nl.</text:p>
            <text:p text:style-name="tussenkopcur">
            <text:span text:style-name="nadrukvet">Mogelijkheid van inzien</text:span>
          </text:p>
            <text:p text:style-name="tussenkopcur">Het besluit en de bijbehorende stukken liggen gedurende een termijn van zes weken ter inzage. U kunt het besluit en de bijbehorende stukken inzien via de bijlagen bij deze bekendmaking.</text:p>
            <text:p text:style-name="tussenkopcur">Wilt u de stukken inzien, bel dan 024 751 7700 of stuur een email naar wabo@odrn.nl met vermelding van het zaaknummer W.Z21.108972.02.</text:p>
            <text:p text:style-name="tussenkopcur">De eerste dag van de terinzagelegging is 12 april 2022. </text:p>
            <text:p text:style-name="tussenkopcur">
            <text:span text:style-name="nadrukvet">Bezwaar</text:span>
          </text:p>
            <text:p text:style-name="tussenkopcur">Belanghebbenden kunnen binnen zes weken na de dag van bekendmaking van het besluit een bezwaarschrift indienen bij het College van Burgemeester en Wethouders dat het besluit heeft genom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span text:style-name="nadrukvet">Voorlopige voorziening aanvragen</text:span>
          </text:p>
            <text:p text:style-name="tussenkopcur">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tussenkopcur">Wilt u meer weten?</text:p>
            <text:p text:style-name="tussenkopcur">Voor algemene vragen kunt u contact opnemen met de Omgevingsdienst Regio Nijmegen, telefoon 024 – 751 7700, afdeling juridisch advies ODRN. </text:p>
            <text:p text:style-name="tussenkopcur">Nijmegen, 7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8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Algemene wet bestuursrecht Afwijken van het bestemmingsplan voor het bouwen van een woonhuis aan de Van Heemstraweg, het perceel tussen 53 en 53B te Beuningen</meta:user-defined>
    <meta:user-defined meta:name="DCTERMS.W3CDTF/DCTERMS.available">2022-04-11</meta:user-defined>
    <meta:user-defined meta:name="DCTERMS.W3CDTF/OVERHEIDop.jaargang">2022</meta:user-defined>
    <meta:user-defined meta:name="OVERHEIDop.externeBijlage">Besluit HGW|exb-2022-21128</meta:user-defined>
    <meta:user-defined meta:name="OVERHEIDop.externeBijlage">Akoestisch onderzoek SAB d.d. 18 maart 2022|exb-2022-21129</meta:user-defined>
    <meta:user-defined meta:name="OVERHEIDop.publicationIssue">162890</meta:user-defined>
    <meta:user-defined meta:name="OVERHEIDop.GmbID/DC.identifier">gmb-2022-162890</meta:user-defined>
    <meta:user-defined meta:name="OVERHEIDop.versieInformatie"/>
  </office:meta>
</office:document-meta>
</file>