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verlichte handelsreclame aan de Lindehof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277</text:p>
            <text:p text:style-name="common-al">Ingekomen: 06-01-2022</text:p>
            <text:p text:style-name="common-al">Locatie: Lindehof 12, 8332VD Steenwijk</text:p>
            <text:p text:style-name="common-al">Projectomschrijving: het vervangen van de  verlichte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28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0277</meta:user-defined>
    <meta:user-defined meta:name="DCTERMS.abstract">het vervangen van verlichte handelsreclame </meta:user-defined>
    <dc:language>nl</dc:language>
    <meta:user-defined meta:name="OVERHEIDop.locatietype/OVERHEIDop.gebiedsmarkering">Punt</meta:user-defined>
    <meta:user-defined meta:name="DC.title">Aanvraag omgevingsvergunning voor het vervangen van de verlichte handelsreclame aan de Lindehof 12 in Steenwij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289</meta:user-defined>
    <meta:user-defined meta:name="OVERHEIDop.GmbID/DC.identifier">gmb-2022-16289</meta:user-defined>
    <meta:user-defined meta:name="OVERHEIDop.versieInformatie"/>
  </office:meta>
</office:document-meta>
</file>