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zerspoor Westzijde 6 te Soest, het herinrichten en aanpassen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2 een besluit genomen op de aanvraag met zaaknummer 135467 voor een omgevingsvergunning voor het herinrichten en aanpassen van een bestaand bijgebouw op locatie Heezerspoor Westzijde 6 te Soest. De vergunning is toegekend en is verzonden op 08-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88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8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8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467</meta:user-defined>
    <meta:user-defined meta:name="DCTERMS.abstract">herinrichten en aanpassen bestaand bijgebouw</meta:user-defined>
    <dc:language>nl</dc:language>
    <meta:user-defined meta:name="OVERHEIDop.locatietype/OVERHEIDop.gebiedsmarkering">Punt</meta:user-defined>
    <meta:user-defined meta:name="DC.title">Verleende omgevingsvergunning, Heezerspoor Westzijde 6 te Soest, het herinrichten en aanpassen van een bestaand bijgebouw</meta:user-defined>
    <meta:user-defined meta:name="DCTERMS.W3CDTF/DCTERMS.available">2022-04-11</meta:user-defined>
    <meta:user-defined meta:name="DCTERMS.W3CDTF/OVERHEIDop.jaargang">2022</meta:user-defined>
    <meta:user-defined meta:name="OVERHEIDop.publicationIssue">162887</meta:user-defined>
    <meta:user-defined meta:name="OVERHEIDop.GmbID/DC.identifier">gmb-2022-162887</meta:user-defined>
    <meta:user-defined meta:name="OVERHEIDop.versieInformatie"/>
  </office:meta>
</office:document-meta>
</file>