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rperweg 17 1075LB Amsterdam, Karperweg 15 1075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perweg 17 1075LB Amsterdam, Karperweg 15 1075LB Amsterdam</text:p>
            <text:p text:style-name="common-al">Omschrijving: voor het veranderen van de pandendoor het wijzigen van de gevels en het veranderen van de indeling met bestemming tot vier woningen.</text:p>
            <text:p text:style-name="common-al">Besluit: verleend</text:p>
            <text:p text:style-name="common-al">Verzonden naar aanvrager op: 07-04-2022</text:p>
            <text:p text:style-name="common-al">Zaaknummer: Z2021-Z008206</text:p>
            <text:p text:style-name="common-al">OLO nummer: 6585689</text:p>
            <text:p text:style-name="common-al">Het besluit en bijbehorende stukken kunt u per e-mail ontvangen. Stuur een verzoek naar <text:a xlink:href="mailto:stadsloket.zuid.vergunningen.dvl@amsterdam.nl?Subject=Dossiernummer Z2021-Z00820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06</meta:user-defined>
    <meta:user-defined meta:name="DCTERMS.abstract">veranderen van de panden door het wijzigen van de gevels en het veranderen van de indeling met bestemming tot vier woningen</meta:user-defined>
    <dc:language>nl</dc:language>
    <meta:user-defined meta:name="OVERHEIDop.locatietype/OVERHEIDop.gebiedsmarkering">Punt</meta:user-defined>
    <meta:user-defined meta:name="DC.title">Besluit omgevingsvergunning reguliere procedure Karperweg 17 1075LB Amsterdam, Karperweg 15 1075LB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86</meta:user-defined>
    <meta:user-defined meta:name="OVERHEIDop.GmbID/DC.identifier">gmb-2022-162886</meta:user-defined>
    <meta:user-defined meta:name="OVERHEIDop.versieInformatie"/>
  </office:meta>
</office:document-meta>
</file>