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klaring van geen bezwaar, Kievitstraat 7491CM Delden, zaaknummer 0000231388, (Opstijgen heteluchtballon van 8 april 2022 t/m 7 april 2025), datum besluit 07-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287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7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7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231388</meta:user-defined>
    <meta:user-defined meta:name="DCTERMS.abstract">verklaring van geen bezwaar (Opstijgen heteluchtballon van 8 april 2022 t/m 7 april 2025)</meta:user-defined>
    <dc:language>nl</dc:language>
    <meta:user-defined meta:name="OVERHEIDop.locatietype/OVERHEIDop.gebiedsmarkering">Punt</meta:user-defined>
    <meta:user-defined meta:name="DC.title">Verleende verklaring van geen bezwaar, Kievitstraat 7491CM Delden, zaaknummer 0000231388, (Opstijgen heteluchtballon van 8 april 2022 t/m 7 april 2025), datum besluit 07-04-2022.</meta:user-defined>
    <meta:user-defined meta:name="DCTERMS.W3CDTF/DCTERMS.available">2022-04-11</meta:user-defined>
    <meta:user-defined meta:name="DCTERMS.W3CDTF/OVERHEIDop.jaargang">2022</meta:user-defined>
    <meta:user-defined meta:name="OVERHEIDop.publicationIssue">162874</meta:user-defined>
    <meta:user-defined meta:name="OVERHEIDop.GmbID/DC.identifier">gmb-2022-162874</meta:user-defined>
    <meta:user-defined meta:name="OVERHEIDop.versieInformatie"/>
  </office:meta>
</office:document-meta>
</file>