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het pand (het realiseren van 2 extra appartementen), District Midden Breda, Leeuwerikstraat 2A, 2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40</text:p>
            <text:p text:style-name="common-al">Ingekomen: 01-04-2022</text:p>
            <text:p text:style-name="common-al">Locatie: District Midden Breda, Leeuwerikstraat 2A, 2B Breda</text:p>
            <text:p text:style-name="common-al">Projectomschrijving: het transformeren van het pand (het realiseren van 2 extra appartementen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8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840</meta:user-defined>
    <meta:user-defined meta:name="DCTERMS.abstract">het transformeren van het pand (het realiseren van 2 extra appartementen)</meta:user-defined>
    <dc:language>nl</dc:language>
    <meta:user-defined meta:name="OVERHEIDop.locatietype/OVERHEIDop.gebiedsmarkering">Punt</meta:user-defined>
    <meta:user-defined meta:name="DC.title">Aanvraag omgevingsvergunning, het transformeren van het pand (het realiseren van 2 extra appartementen), District Midden Breda, Leeuwerikstraat 2A, 2B Breda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870</meta:user-defined>
    <meta:user-defined meta:name="OVERHEIDop.GmbID/DC.identifier">gmb-2022-162870</meta:user-defined>
    <meta:user-defined meta:name="OVERHEIDop.versieInformatie"/>
  </office:meta>
</office:document-meta>
</file>