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ieslookpad t.h.v. nr. 30 in Voorhout (in groenstrook), Kenmerk Z-22-244570, het vervang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boom</text:p>
            <text:p text:style-name="common-al"/>
            <text:p text:style-name="common-al">
            <text:span text:style-name="nadrukcur">Datum ontvangst </text:span>7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28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8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Nieuwe aanvraag omgevingsvergunning, Bieslookpad t.h.v. nr. 30 in Voorhout (in groenstrook), Kenmerk Z-22-244570, het vervangen van een boo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2863</meta:user-defined>
    <meta:user-defined meta:name="OVERHEIDop.GmbID/DC.identifier">gmb-2022-162863</meta:user-defined>
    <meta:user-defined meta:name="OVERHEIDop.versieInformatie"/>
  </office:meta>
</office:document-meta>
</file>