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bouwen van twee bedrijfs-units op de locatie van Spiegelstraat 60 en 6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april 2022</text:p>
            <text:p text:style-name="common-al">Kenmerk: SXO-2021-072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8 april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286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6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6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aanbouwen van twee bedrijfs-units op de locatie van Spiegelstraat 60 en 62 in Twello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862</meta:user-defined>
    <meta:user-defined meta:name="OVERHEIDop.GmbID/DC.identifier">gmb-2022-162862</meta:user-defined>
    <meta:user-defined meta:name="OVERHEIDop.versieInformatie"/>
  </office:meta>
</office:document-meta>
</file>