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ote Kerkhof, 7411 K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PC/VG 76150-2022</text:span>
          </text:p>
            <text:p text:style-name="common-al">
            <text:span text:style-name="nadrukvet">Indieningsdatum 28-03-2022</text:span>
          </text:p>
            <text:p text:style-name="common-al">
            <text:span text:style-name="nadrukvet">Verzenddatum</text:span>
            <text:span text:style-name="nadrukvet">31-03-2022</text:span>
          </text:p>
            <text:p text:style-name="common-al"/>
            <text:p text:style-name="common-al">Op 11 maart 2022 is een melding (MIOG) ingekomen van PHB Deventer BV. Deze melding is op 22 maart verleend.</text:p>
            <text:p text:style-name="common-al">Op 28 maart is verzocht om locatiewijziging. Dit besluit vervangt het eerder genomen besluit van 22 maart 2022.</text:p>
            <text:p text:style-name="common-al">Het gaat om het plaatsen van een steiger ter hoogte van Grote Kerkhof 38  ten behoeve van werkzaamheden aan de westzijde van kap van de Lebuinuskerk. In de periode van 11 april tot en met 30 mei 2022 wordt 5,28 m2 openbare gemeentegrond in gebruik genomen. </text:p>
            <text:p text:style-name="common-al"/>
            <text:p text:style-name="common-al">Op 31 maart 2022 is deze melding akkoord verklaard. </text:p>
            <text:p text:style-name="common-al"/>
            <text:p text:style-name="common-al">Belanghebbenden kunnen tot en met 13 me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8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PC-VG/76150-2022</meta:user-defined>
    <dc:language>nl</dc:language>
    <meta:user-defined meta:name="OVERHEIDop.locatietype/OVERHEIDop.gebiedsmarkering">Punt</meta:user-defined>
    <meta:user-defined meta:name="DC.title">Melding ingebruikname openbare gemeentegrond (MIOG) Grote Kerkhof, 7411 KV Deventer</meta:user-defined>
    <meta:user-defined meta:name="DCTERMS.W3CDTF/DCTERMS.available">2022-04-11</meta:user-defined>
    <meta:user-defined meta:name="DCTERMS.W3CDTF/OVERHEIDop.jaargang">2022</meta:user-defined>
    <meta:user-defined meta:name="OVERHEIDop.publicationIssue">162857</meta:user-defined>
    <meta:user-defined meta:name="OVERHEIDop.GmbID/DC.identifier">gmb-2022-162857</meta:user-defined>
    <meta:user-defined meta:name="OVERHEIDop.versieInformatie"/>
  </office:meta>
</office:document-meta>
</file>