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e omgevingsvergunning voor het kappen van twee berkenaan Heerderweg 72, 8161BN Epe (391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deeltelijk verleend. Het college geeft hiermee toestemming voor het kappen van de berk met boomnummer 2 aan de Heerderweg 72, 8161BN Epe. De omgevingsvergunning wordt geweigerd voor de berk met boomnummer 1 en verleend voor de berk met boomnummer 2.Datum besluit:  06-04-2022Zaaknummer:  391693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285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5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094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Gedeeltelijk verleende omgevingsvergunning voor het kappen van twee berkenaan Heerderweg 72, 8161BN Epe (391693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850</meta:user-defined>
    <meta:user-defined meta:name="OVERHEIDop.GmbID/DC.identifier">gmb-2022-162850</meta:user-defined>
    <meta:user-defined meta:name="OVERHEIDop.versieInformatie"/>
  </office:meta>
</office:document-meta>
</file>