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aanvraag omgevingsvergunning, Steenhoffstraat 30-26 3764BL Soest, bouwen van een extra vluchtweg</text:p>
      <text:section text:name="zakelijke-mededeling_id1-3-2" text:style-name="zakelijke-mededeling">
        <text:section text:name="zakelijke-mededeling-tekst_id1-3-2-1" text:style-name="zakelijke-mededeling-tekst">
          <text:section text:name="tekst_id1-3-2-1-1" text:style-name="tekst">
            <text:p text:style-name="common-al">De gemeente heeft op 07-04-2022 het besluit genomen om de omgevingsvergunning voor bouwen van een extra vluchtweg op locatie Steenhoffstraat 30-26 3764BL Soest in te trekken. De intrekking is geregistreerd onder zaaknummer 146103.</text:p>
            <text:p text:style-name="common-al">Inzage</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6093411. Houdt u ook dan het zaaknummer bij de hand? Dan kunnen wij u beter van dienst zijn.</text:p>
            <text:p text:style-name="common-al"> </text:p>
            <text:p text:style-name="common-al">Procedure</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62849</text:span><text:line-break/><text:date style:data-style-name="dag" text:fixed="true" text:date-value="2022-04-11"/><text:line-break/><text:date style:data-style-name="jaar" text:fixed="true" text:date-value="2022-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2849</text:span><text:date style:data-style-name="nicedate" text:fixed="true" text:date-value="2022-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2849</text:span><text:date style:data-style-name="nicedate" text:fixed="true" text:date-value="2022-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6103</meta:user-defined>
    <meta:user-defined meta:name="DCTERMS.abstract">bouwen van een extra vluchtweg </meta:user-defined>
    <dc:language>nl</dc:language>
    <meta:user-defined meta:name="OVERHEIDop.locatietype/OVERHEIDop.gebiedsmarkering">Punt</meta:user-defined>
    <meta:user-defined meta:name="DC.title">Intrekking aanvraag omgevingsvergunning, Steenhoffstraat 30-26 3764BL Soest, bouwen van een extra vluchtweg</meta:user-defined>
    <meta:user-defined meta:name="DCTERMS.W3CDTF/DCTERMS.available">2022-04-11</meta:user-defined>
    <meta:user-defined meta:name="DCTERMS.W3CDTF/OVERHEIDop.jaargang">2022</meta:user-defined>
    <meta:user-defined meta:name="OVERHEIDop.publicationIssue">162849</meta:user-defined>
    <meta:user-defined meta:name="OVERHEIDop.GmbID/DC.identifier">gmb-2022-162849</meta:user-defined>
    <meta:user-defined meta:name="OVERHEIDop.versieInformatie"/>
  </office:meta>
</office:document-meta>
</file>