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Almere Hout Noord, De 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voor het gebied Almere Hout Noord, De Werf een nieuw wijzigingsplan is vastgesteld. Het vastgestelde wijzigingsplan ligt met bijbehorende stukken met ingang van donderdag 14 april 2022 gedurende zes weken voor een ieder ter inzage (tot en met woensdag 25 mei 2022). </text:span>
          </text:p>
            <text:p text:style-name="common-al"/>
            <text:p text:style-name="tussenkopcur">Wat houdt het wijzigingsplan in?</text:p>
            <text:p text:style-name="common-al"> In het gebied tussen de Hoge Vaart en Nobelhorst, ten noorden van de Vinkweg is het project De Werf gepland. Het project volgt uit het ontwikkelingsplan Almere Hout Noord en bestaat uit het realiseren van maximaal 140 woningen. Verder zal ten zuiden van de woonbebouwing een horecapaviljoen van circa 300 m2 bvo worden gerealiseerd. Deze horecagelegenheid komt te liggen naast een tegelijkertijd te realiseren waterverbinding tussen de Hoge Vaart en Nobelhorst. In het wijzigingsplan is de bestemming van het gebied, op grond van een wijzigingsbevoegdheid in het geldende bestemmingsplan, gewijzigd in een bestemming Woongebied, zodat de woningen en de horecagelegenheid juridisch mogelijk worden gemaakt. </text:p>
            <text:p text:style-name="common-al">Tegen het ontwerp van het plan zijn binnen de daarvoor geldende termijn geen zienswijzen ingediend. Ook zijn bij de vaststelling geen wijzigingen in het plan aangebracht. </text:p>
            <text:p text:style-name="common-al"/>
            <text:p text:style-name="tussenkopcur">Wat houdt het besluit hogere waarden Wet geluidhinder in?</text:p>
            <text:p text:style-name="common-al"> Uit akoestisch onderzoek is gebleken dat de voorkeursgrenswaarde voor geluid vanwege de A6 zal worden overschreden. Met dit besluit worden voor de te projecteren woningen en andere geluidgevoelige bestemmingen hogere waarden vastgesteld. Met het besluit hogere waarden Wet geluidhinder zijn voor deze geluidsgevoelige bestemmingen hogere waarden vastgesteld op grond van de artikelen 83 en 110a van de Wet geluidhinder tot maximaal 53 dB Lden. </text:p>
            <text:p text:style-name="common-al"/>
            <text:p text:style-name="tussenkopcur">Hoe kun je reageren?</text:p>
            <text:p text:style-name="common-al"> Van donderdag 14 april 2022 tot en met woensdag 25 mei 2022 kunnen belanghebbenden een beroepschrift indienen bij de Afdeling bestuursrechtspraak van de Raad van State, Postbus 20019, 2500 EA ’s Gravenhage, o.v.v. beroepschrift wijzigingsplan Almere Hout Noord, De Werf. 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 </text:p>
            <text:p text:style-name="common-al">Op het raads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 </text:p>
            <text:p text:style-name="common-al"/>
            <text:p text:style-name="tussenkopcur">Waar kun je het plan inzien? </text:p>
            <text:p text:style-name="common-al">Het papieren wijzigingsplan ligt met bijbehorende stukken ter inzage in het stadhuis, Stadhuisplein 1 bij de afdeling Burgerzaken. Vraag naar het wijzigingsplan bij een van de medewerkers van deze afdeling. U kunt een wijzigingsplan inzien van maandag tot en met vrijdag van 9.00 tot 17.00 uur </text:p>
            <text:p text:style-name="common-al">De digitale versie van het vastgestelde wijzigingsplan is in te zien via de landelijke website https://www.ruimtelijkeplannen.nl/viewer/?planidn=NL.IMRO.0034.WP5C01-vg01 </text:p>
            <text:p text:style-name="common-al">Het besluit hogere waarden Wet Geluidhinder staat in bijlage 5 bij de regels in het wijzigingsplan. </text:p>
            <text:p text:style-name="common-al">De bestanden van het vastgestelde wijzigingsplan kunt u downloaden op: https://digitaleplannen.nl/0034/D7D28A08-D9B6-4515-BC88-35FBFEA2824E/ </text:p>
            <text:p text:style-name="last-al">Voor vragen over het vastgestelde wijzigingsplan of hulp bij het inzien, kun je terecht bij het team Vergunningen, Toezicht en Handhaving. Je kunt hiervoor telefonisch een afspraak maken op telefoonnummer 14036.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284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4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4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Almere</meta:user-defined>
    <meta:user-defined meta:name="OVERHEID.Informatietype/DC.type">officiële publicatie</meta:user-defined>
    <meta:user-defined meta:name="OVERHEIDop.Rubriek/DC.type">ruimtelijk plan of omgevingsdocument</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imtelijkplan/OVERHEIDop.bekendmakingBetreffendePlan">NL.IMRO.0034.WP5C01-vg01</meta:user-defined>
    <meta:user-defined meta:name="OVERHEIDop.Plansoort/OVERHEIDop.plansoort">bestemmings- of omgevingsplan</meta:user-defined>
    <meta:user-defined meta:name="DCTERMS.abstract">wijzigingsplan Almere Hout Noord, De Werf</meta:user-defined>
    <dc:language>nl</dc:language>
    <meta:user-defined meta:name="OVERHEIDop.locatietype/OVERHEIDop.gebiedsmarkering">Punt</meta:user-defined>
    <meta:user-defined meta:name="DC.title">Vastgesteld wijzigingsplan Almere Hout Noord, De Werf</meta:user-defined>
    <meta:user-defined meta:name="DCTERMS.W3CDTF/DCTERMS.available">2022-04-13</meta:user-defined>
    <meta:user-defined meta:name="DCTERMS.W3CDTF/OVERHEIDop.jaargang">2022</meta:user-defined>
    <meta:user-defined meta:name="OVERHEIDop.publicationIssue">162843</meta:user-defined>
    <meta:user-defined meta:name="OVERHEIDop.GmbID/DC.identifier">gmb-2022-162843</meta:user-defined>
    <meta:user-defined meta:name="OVERHEIDop.versieInformatie"/>
  </office:meta>
</office:document-meta>
</file>