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stimulering gemeente Noordoostpolder</text:p>
      <text:section text:name="regeling_id1-3-2" text:style-name="regeling">
        <text:section text:name="aanhef_id1-3-2-1" text:style-name="aanhef">
          <text:section text:name="preambule_id1-3-2-1-1" text:style-name="preambule">
            <text:p text:style-name="al">Het college van burgemeester en wethouders van Noordoostpolder;</text:p>
            <text:p text:style-name="al"/>
            <text:p text:style-name="al">gelet op artikel 2, lid 1 van de Algemene Subsidieverordening Noordoostpolder;</text:p>
            <text:p text:style-name="al"/>
            <text:p text:style-name="al">de Subsidieregeling financiën en reservevorming bij subsidieverstrekking;</text:p>
            <text:p text:style-name="al"/>
            <text:p text:style-name="al">de 'Kadernotitie sport en bewegen', vastgesteld door de gemeenteraad op 29 maart 2021;</text:p>
            <text:p text:style-name="al"/>
            <text:p text:style-name="al">besluit vast te stellen:</text:p>
            <text:p text:style-name="al"/>
            <text:p text:style-name="al">de Subsidieregeling sportstimulering gemeente Noordoostpol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 en toepassingsbereik </text:p>
            <text:list text:style-name="id1-3-2-2-1-2">
              <text:list-item text:style-override="id1-3-2-2-1-2">
                <text:number>1.</text:number>
                <text:p text:style-name="al">Het doel van de regeling is: </text:p>
                <text:list text:style-name="id1-3-2-2-1-2-3">
                  <text:list-item text:style-override="id1-3-2-2-1-2-3-1">
                    <text:number>a.</text:number>
                    <text:p text:style-name="al">meer inwoners van Noordoostpolder te stimuleren tot sporten en bewegen, waarbij de focus ligt op de breedtesport;</text:p>
                  </text:list-item>
                  <text:list-item text:style-override="id1-3-2-2-1-2-3-2">
                    <text:number>b.</text:number>
                    <text:p text:style-name="al">een positief sportklimaat in Noordoostpolder stimuleren, waarbij onder positief sportklimaat wordt verstaan een omgeving waarin iedereen op een prettige manier met elkaar omgaat, die toegankelijk is en men zich houdt aan de (spel)regels en afspraken;</text:p>
                  </text:list-item>
                  <text:list-item text:style-override="id1-3-2-2-1-2-3-3">
                    <text:number>c.</text:number>
                    <text:p text:style-name="al">bijdragen aan vitaliteit van verenigingen of stichtingen, waarbij onder vitaliteit wordt verstaan dat bij die verenigingen of stichtingen de organisatie op orde is en ze daarnaast een bredere maatschappelijke functie vervullen.</text:p>
                  </text:list-item>
                </text:list>
              </text:list-item>
              <text:list-item text:style-override="id1-3-2-2-1-3">
                <text:number>2.</text:number>
                <text:p text:style-name="al">Het bepaalde in deze subsidieregeling is van toepassing op de verstrekking van subsidies door de burgemeester en wethouders voor de in artikel 2 bedoelde activiteiten.</text:p>
              </text:list-item>
            </text:list>
          </text:section>
          <text:section text:name="artikel_id1-3-2-2-2" text:style-name="artikel">
            <text:p text:style-name="artikel_kop_titel"><text:span text:style-name="artikel_kop_label">Artikel</text:span> <text:span text:style-name="artikel_kop_nr">2.</text:span> Subsidiabele activiteiten </text:p>
            <text:p text:style-name="al">Subsidie voor sportstimulering kan verstrekt worden voor: </text:p>
            <text:list text:style-name="id1-3-2-2-2-3">
              <text:list-item text:style-override="id1-3-2-2-2-3-1">
                <text:number>a.</text:number>
                <text:p text:style-name="al">activiteiten die verband houden met het organiseren van een sport- of beweegactiviteit anders dan een grootschalig sportevenement als bedoeld in de subsidieregeling ‘sportevenementen’; </text:p>
              </text:list-item>
              <text:list-item text:style-override="id1-3-2-2-2-3-2">
                <text:number>b.</text:number>
                <text:p text:style-name="al">activiteiten die er toe leiden dat meer inwoners uit Noordoostpolder gaan sporten en bewegen; activiteiten die bedoeld zijn voor alleen bestaande leden of verband houden met een gesloten viering van een jubileum zijn niet subsidiabel; </text:p>
              </text:list-item>
              <text:list-item text:style-override="id1-3-2-2-2-3-3">
                <text:number>c.</text:number>
                <text:p text:style-name="al">activiteiten die ertoe leiden dat ook kwetsbare inwoners, zoals mensen met een beperking, chronisch zieken, ouderen, gezinnen die in armoede leven kunnen sporten en bewegen (inclusiviteit) of; </text:p>
              </text:list-item>
              <text:list-item text:style-override="id1-3-2-2-2-3-4">
                <text:number>d.</text:number>
                <text:p text:style-name="al">activiteiten die bijdragen aan de levensvatbaarheid of vitaliteit van een vereniging of stichting, waarbij onder vitaliteit wordt verstaan dat de organisatie van een vereniging op orde is en de vereniging daarnaast een bredere maatschappelijke functie vervult.</text:p>
              </text:list-item>
            </text:list>
          </text:section>
          <text:section text:name="artikel_id1-3-2-2-3" text:style-name="artikel">
            <text:p text:style-name="artikel_kop_titel"><text:span text:style-name="artikel_kop_label">Artikel</text:span> <text:span text:style-name="artikel_kop_nr">3.</text:span> Aanvrager </text:p>
            <text:p text:style-name="al">Een rechtspersoon, zoals een vereniging of stichting, die bij de Kamer van Koophandel is ingeschreven en gericht is op het (laten) beoefenen van een sport. </text:p>
          </text:section>
          <text:section text:name="artikel_id1-3-2-2-4" text:style-name="artikel">
            <text:p text:style-name="artikel_kop_titel"><text:span text:style-name="artikel_kop_label">Artikel</text:span> <text:span text:style-name="artikel_kop_nr">4.</text:span> Wijze van verdeling </text:p>
            <text:list text:style-name="id1-3-2-2-4-2">
              <text:list-item text:style-override="id1-3-2-2-4-2">
                <text:number>1.</text:number>
                <text:p text:style-name="al">Verstrekking van subsidie vindt plaats op volgorde van ontvangst van complete aanvragen totdat voor de betrokken subsidie het vastgestelde subsidieplafond voor dat begrotingsjaar is bereikt. </text:p>
              </text:list-item>
              <text:list-item text:style-override="id1-3-2-2-4-3">
                <text:number>2.</text:number>
                <text:p text:style-name="al">Als de aanvrager krachtens artikel 4:5 van de Algemene wet bestuursrecht de gelegenheid heeft gehad de aanvraag aan te vullen, geldt de datum waarop de aangevulde aanvraag is ontvangen. </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hoogte van de subsidie bedraagt maximaal € 3.000.</text:p>
              </text:list-item>
              <text:list-item text:style-override="id1-3-2-2-5-3">
                <text:number>2.</text:number>
                <text:p text:style-name="al">In bijzondere gevallen kan afgeweken worden van de maximale subsidiehoogte. In de subsidievaststellingsbeschikking wordt gemotiveerd wat de reden daarvoor is. </text:p>
              </text:list-item>
            </text:list>
          </text:section>
          <text:section text:name="artikel_id1-3-2-2-6" text:style-name="artikel">
            <text:p text:style-name="artikel_kop_titel"><text:span text:style-name="artikel_kop_label">Artikel</text:span> <text:span text:style-name="artikel_kop_nr">6.</text:span> Inwerkingtreding </text:p>
            <text:p text:style-name="al">Deze subsidieregeling treedt in werking op 1 april 2022. </text:p>
          </text:section>
        </text:section>
        <text:section text:name="regeling-sluiting_id1-3-2-3" text:style-name="regeling-sluiting">
          <text:section text:name="ondertekening_id1-3-2-3-1">
            <text:p><text:span text:style-name="functie">Aldus vastgesteld in vergadering van het college van burgemeester en wethouders van 15 maart 2022.</text:span></text:p>
          </text:section>
          <text:section text:name="ondertekening_id1-3-2-3-2">
            <text:p><text:span text:style-name="functie"/></text:p>
            <text:p><text:span text:style-name="functie"/></text:p>
            <text:p><text:span text:style-name="functie">De burgemeester </text:span></text:p>
            <text:p><text:span text:style-name="functie">de 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 </text:p>
          <text:p text:style-name="al">In artikel 2 worden de activiteiten opgesomd die subsidiabel zijn.</text:p>
          <text:p text:style-name="al">Deze zijn (direct) afgeleid van de doelstelling van de regeling (zie artikel 1).</text:p>
          <text:p text:style-name="al"/>
          <text:p text:style-name="al">In artikel 4 staat dat de aanvragen op volgorde van binnenkomst beoordeeld worden. Als gedurende het jaar het budget/subsidieplafond op is en een aanvraag voldoet inhoudelijk wel, moet de aanvraag worden afgewezen. Overschrijding van het subsidieplafond is een verplichte weigeringsgrond, artikel 4.25 lid 2 Awb. </text:p>
          <text:p text:style-name="al"/>
          <text:p text:style-name="al">In artikel 5 wordt een limiet toegekend voor sportstimulering. Dit is om te voorkomen dat andere aanvragers buiten de boot vallen, omdat het subsidieplafond te snel wordt bereikt. De aanvrager onderbouwt waarom begroot en gevraagd budget realistisch is. Op basis van die onderbouwing vindt beoordeling plaats of het volledig bedrag al dan niet wordt toegek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284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4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4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lgemene subsidieverordening Noordoostpolder]|[https://lokaleregelgeving.overheid.nl/CVDR454237/1</meta:user-defined>
    <meta:user-defined meta:name="DC.source">Subsidieregeling financiën en reservevorming bij subsidieverstrekking]|[https://lokaleregelgeving.overheid.nl/CVDR469327/1</meta:user-defined>
    <meta:user-defined meta:name="DCTERMS.alternative">Subsidieregeling sportstimulering gemeente Noordoostpolder</meta:user-defined>
    <dc:language>nl</dc:language>
    <meta:user-defined meta:name="OVERHEIDop.locatietype/OVERHEIDop.gebiedsmarkering">Gemeente</meta:user-defined>
    <meta:user-defined meta:name="DC.title">Subsidieregeling sportstimulering gemeente Noordoostpolder</meta:user-defined>
    <meta:user-defined meta:name="DCTERMS.W3CDTF/DCTERMS.available">2022-04-11</meta:user-defined>
    <meta:user-defined meta:name="DCTERMS.W3CDTF/OVERHEIDop.jaargang">2022</meta:user-defined>
    <meta:user-defined meta:name="OVERHEIDop.publicationIssue">162840</meta:user-defined>
    <meta:user-defined meta:name="OVERHEIDop.betreftRegeling">CVDR675540_1</meta:user-defined>
    <meta:user-defined meta:name="xs:date/OVERHEIDop.startdatum">2022-04-12</meta:user-defined>
    <meta:user-defined meta:name="OVERHEIDop.GmbID/DC.identifier">gmb-2022-162840</meta:user-defined>
    <meta:user-defined meta:name="OVERHEIDop.versieInformatie"/>
  </office:meta>
</office:document-meta>
</file>