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ningsdagactiviteiten in Buggenum </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Koningsdagactiviteiten op het pleintje tegenover de kerk en het naastgelegen grasveld in Buggenum op 27 april 2022 van 9:00 uur tot 15:15 uur. Verzenddatum: 5 april 2022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83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3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3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Koningsdagactiviteiten in Buggenum</meta:user-defined>
    <meta:user-defined meta:name="DCTERMS.W3CDTF/DCTERMS.available">2022-04-13</meta:user-defined>
    <meta:user-defined meta:name="DCTERMS.W3CDTF/OVERHEIDop.jaargang">2022</meta:user-defined>
    <meta:user-defined meta:name="OVERHEIDop.publicationIssue">162839</meta:user-defined>
    <meta:user-defined meta:name="OVERHEIDop.GmbID/DC.identifier">gmb-2022-162839</meta:user-defined>
    <meta:user-defined meta:name="OVERHEIDop.versieInformatie"/>
  </office:meta>
</office:document-meta>
</file>