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Melenborgskamp ongenummerd Haelen (perceel C 13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Activiteitenbesluit is ontvangen voor het plaatsen van een districtstation op de locatie Melenborgskamp ongenummerd Haelen (perceel C 1339)</text:p>
            <text:p text:style-name="common-al">De melding is geregistreerd onder zaaknummer 2022-010787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283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3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3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Melenborgskamp ongenummerd Haelen (perceel C 1339)</meta:user-defined>
    <dc:language>nl</dc:language>
    <meta:user-defined meta:name="OVERHEIDop.locatietype/OVERHEIDop.gebiedsmarkering">Punt</meta:user-defined>
    <meta:user-defined meta:name="DC.title">Kennisgeving ontvangst melding Activiteitenbesluit, Melenborgskamp ongenummerd Haelen (perceel C 1339)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835</meta:user-defined>
    <meta:user-defined meta:name="OVERHEIDop.GmbID/DC.identifier">gmb-2022-162835</meta:user-defined>
    <meta:user-defined meta:name="OVERHEIDop.versieInformatie"/>
  </office:meta>
</office:document-meta>
</file>