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Turfweg 22 5504RL Veldhoven.</text:p>
            <text:p text:style-name="common-al">De gemeente heeft op een besluit genomen op de aanvraag voor een omgevingsvergunning met zaaknummer VHZ2022-00115.</text:p>
            <text:p text:style-name="common-al">De zaak betreft locatie Turfweg 22 5504RL Veldhoven en heeft de omschrijving "realiseren van een gevelwijziging". De vergunning is verleend op 7-4-2022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last-al">U kunt uw bezwaar richten aan het college van Burgemeester en Wethouders van Veldhoven, Postbus 10101, 5500 GA Veldhov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283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3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3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115</meta:user-defined>
    <meta:user-defined meta:name="DCTERMS.abstract">realiseren van een gevelwijziging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832</meta:user-defined>
    <meta:user-defined meta:name="OVERHEIDop.GmbID/DC.identifier">gmb-2022-162832</meta:user-defined>
    <meta:user-defined meta:name="OVERHEIDop.versieInformatie"/>
  </office:meta>
</office:document-meta>
</file>