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ruisweg 23 in Bergen (NH), het bouwen van een carport, verzenddatum 30 maart 2022 (Z22 060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283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3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3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Kruisweg 23 in Bergen (NH), het bouwen van een carport, verzenddatum 30 maart 2022 (Z22 060675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2831</meta:user-defined>
    <meta:user-defined meta:name="OVERHEIDop.GmbID/DC.identifier">gmb-2022-162831</meta:user-defined>
    <meta:user-defined meta:name="OVERHEIDop.versieInformatie"/>
  </office:meta>
</office:document-meta>
</file>