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gedijk 1 in Egmond-Binnen het veranderen van de woning, verzenddatum 1 april 2022 (Z22 060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83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ogedijk 1 in Egmond-Binnen het veranderen van de woning, verzenddatum 1 april 2022 (Z22 060886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830</meta:user-defined>
    <meta:user-defined meta:name="OVERHEIDop.GmbID/DC.identifier">gmb-2022-162830</meta:user-defined>
    <meta:user-defined meta:name="OVERHEIDop.versieInformatie"/>
  </office:meta>
</office:document-meta>
</file>