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42 in Egmond aan Zee, het wijzigen van de gevel van Hotel Neptunus, verzenddatum 4 april 2022 (Z22 062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82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eeweg 42 in Egmond aan Zee, het wijzigen van de gevel van Hotel Neptunus, verzenddatum 4 april 2022 (Z22 062281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822</meta:user-defined>
    <meta:user-defined meta:name="OVERHEIDop.GmbID/DC.identifier">gmb-2022-162822</meta:user-defined>
    <meta:user-defined meta:name="OVERHEIDop.versieInformatie"/>
  </office:meta>
</office:document-meta>
</file>