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kkeweg 16 in Bergen (NH), het renoveren en isoleren van de woning, verzenddatum 30 maart 2022 (Z22 059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81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1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1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ikkeweg 16 in Bergen (NH), het renoveren en isoleren van de woning, verzenddatum 30 maart 2022 (Z22 059423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818</meta:user-defined>
    <meta:user-defined meta:name="OVERHEIDop.GmbID/DC.identifier">gmb-2022-162818</meta:user-defined>
    <meta:user-defined meta:name="OVERHEIDop.versieInformatie"/>
  </office:meta>
</office:document-meta>
</file>