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otlaan 1 in Schoorl, het verbreden van de uitrit, verzenddatum 29 maart 2022 (Z22 062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81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1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1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lotlaan 1 in Schoorl, het verbreden van de uitrit, verzenddatum 29 maart 2022 (Z22 062776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817</meta:user-defined>
    <meta:user-defined meta:name="OVERHEIDop.GmbID/DC.identifier">gmb-2022-162817</meta:user-defined>
    <meta:user-defined meta:name="OVERHEIDop.versieInformatie"/>
  </office:meta>
</office:document-meta>
</file>