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Mosselaan 55B 1 in Egmond aan den Hoef, het verlengen van een vergunning voor een bedrijfswoning, verzenddatum 31 maart 2022 (Z22 061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Mosselaan 55B 1 in Egmond aan den Hoef, het verlengen van een vergunning voor een bedrijfswoning, verzenddatum 31 maart 2022 (Z22 061853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12</meta:user-defined>
    <meta:user-defined meta:name="OVERHEIDop.GmbID/DC.identifier">gmb-2022-162812</meta:user-defined>
    <meta:user-defined meta:name="OVERHEIDop.versieInformatie"/>
  </office:meta>
</office:document-meta>
</file>