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schuur aan Pandelaarse Kampen 2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–</text:number>
                <text:p text:style-name="al">vervangen van de schuur,<text:span text:style-name="nadrukvet"> Pandelaarse Kampen 22 </text:span>(23262-2022) <text:span text:style-name="nadrukvet">activiteit bouwen </text:span>ingekomen 1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80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schuur aan Pandelaarse Kampen 22 te Gemer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808</meta:user-defined>
    <meta:user-defined meta:name="OVERHEIDop.GmbID/DC.identifier">gmb-2022-162808</meta:user-defined>
    <meta:user-defined meta:name="OVERHEIDop.versieInformatie"/>
  </office:meta>
</office:document-meta>
</file>