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rekken voor een vergroten verleende vergunning (12-12-216) voor het vergroten van een woonhuis aan Heereveldseweg 1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Handel:</text:span>
            </text:span>
          </text:p>
            <text:list text:style-name="id1-3-2-1-1-5">
              <text:list-item text:style-override="id1-3-2-1-1-5-1">
                <text:number>–</text:number>
                <text:p text:style-name="al">intrekken van de op 12 december 2016 verleende vergunning nr. 18286-2016 voor vergroten van een woonhuis, <text:span text:style-name="nadrukvet">Heereveldseweg 11 </text:span>(22820-2022) <text:span text:style-name="nadrukvet">activiteit bouwen </text:span>ingekomen 31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80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rekken voor een vergroten verleende vergunning (12-12-216) voor het vergroten van een woonhuis aan Heereveldseweg 11 te Hand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800</meta:user-defined>
    <meta:user-defined meta:name="OVERHEIDop.GmbID/DC.identifier">gmb-2022-162800</meta:user-defined>
    <meta:user-defined meta:name="OVERHEIDop.versieInformatie"/>
  </office:meta>
</office:document-meta>
</file>