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gebruik van een woning voor recreatief verhuur en huisvesting van arbeidsmigranten. aan Dorpsstraat 1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p text:style-name="common-al">Dorpsstraat 14 - het gebruik van een woning voor recreatief verhuur en huisvesting van arbeidsmigranten. Verzonden 31-03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gebruik van een woning voor recreatief verhuur en huisvesting van arbeidsmigranten. aan Dorpsstraat 14 te Gass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97</meta:user-defined>
    <meta:user-defined meta:name="OVERHEIDop.GmbID/DC.identifier">gmb-2022-162797</meta:user-defined>
    <meta:user-defined meta:name="OVERHEIDop.versieInformatie"/>
  </office:meta>
</office:document-meta>
</file>