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55 in Groet, het verbouwen en splitsen van de woning in 2 woningen, verzenddatum 1 april 2022 (Z057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55 in Groet, het verbouwen en splitsen van de woning in 2 woningen, verzenddatum 1 april 2022 (Z05757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95</meta:user-defined>
    <meta:user-defined meta:name="OVERHEIDop.GmbID/DC.identifier">gmb-2022-162795</meta:user-defined>
    <meta:user-defined meta:name="OVERHEIDop.versieInformatie"/>
  </office:meta>
</office:document-meta>
</file>