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Douglassparren, 1 fijnspar, 2 eiken, 1 vliegden en 1 acacia aan Eekhoornweg 2, 8161AR Epe (39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Douglassparren, 1 fijnspar, 2 eiken, 1 vliegden en 1 acacia aan Eekhoornweg 2, 8161AR Epe.Datum besluit:  06-04-2022Zaaknummer:  39056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7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09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7 Douglassparren, 1 fijnspar, 2 eiken, 1 vliegden en 1 acacia aan Eekhoornweg 2, 8161AR Epe (390569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88</meta:user-defined>
    <meta:user-defined meta:name="OVERHEIDop.GmbID/DC.identifier">gmb-2022-162788</meta:user-defined>
    <meta:user-defined meta:name="OVERHEIDop.versieInformatie"/>
  </office:meta>
</office:document-meta>
</file>