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alcoholvergunning en exploitatievergunning - voor de inrichting gelegen aan de Kerkstraat 1 te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Lot:</text:p>
            <text:p text:style-name="common-al">Aanvraag alcoholvergunning en exploitatievergunning voor de inrichting gelegen aan de Kerkstraat 1 te Nunhem. Ontvangstdatum: 24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7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Leudal - Aanvraag alcoholvergunning en exploitatievergunning - voor de inrichting gelegen aan de Kerkstraat 1 te Nun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87</meta:user-defined>
    <meta:user-defined meta:name="OVERHEIDop.GmbID/DC.identifier">gmb-2022-162787</meta:user-defined>
    <meta:user-defined meta:name="OVERHEIDop.versieInformatie"/>
  </office:meta>
</office:document-meta>
</file>