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16 in Bergen aan Zee, het plaatsen van twee dakkapellen, datum ontvangst 1 april 2022  (Z22 0672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8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eeweg 16 in Bergen aan Zee, het plaatsen van twee dakkapellen, datum ontvangst 1 april 2022  (Z22 067204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84</meta:user-defined>
    <meta:user-defined meta:name="OVERHEIDop.GmbID/DC.identifier">gmb-2022-162784</meta:user-defined>
    <meta:user-defined meta:name="OVERHEIDop.versieInformatie"/>
  </office:meta>
</office:document-meta>
</file>