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esdijk 117 in Bergen (NH), het renoveren van de woning, datum ontvangst 2 april 2022  (Z22 0672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278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8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Nesdijk 117 in Bergen (NH), het renoveren van de woning, datum ontvangst 2 april 2022  (Z22 067227)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2781</meta:user-defined>
    <meta:user-defined meta:name="OVERHEIDop.GmbID/DC.identifier">gmb-2022-162781</meta:user-defined>
    <meta:user-defined meta:name="OVERHEIDop.versieInformatie"/>
  </office:meta>
</office:document-meta>
</file>