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Grootstraat 24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Elsendorp:</text:span>
            </text:span>
          </text:p>
            <text:list text:style-name="id1-3-2-1-1-5">
              <text:list-item text:style-override="id1-3-2-1-1-5-1">
                <text:number>–</text:number>
                <text:p text:style-name="al">realiseren van een aanbouw,<text:span text:style-name="nadrukvet"> De Grootstraat 24 </text:span>(22068-2022) <text:span text:style-name="nadrukvet">activiteit bouwen </text:span>ingekomen 29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77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Grootstraat 24 te Elsendorp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79</meta:user-defined>
    <meta:user-defined meta:name="OVERHEIDop.GmbID/DC.identifier">gmb-2022-162779</meta:user-defined>
    <meta:user-defined meta:name="OVERHEIDop.versieInformatie"/>
  </office:meta>
</office:document-meta>
</file>