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alcoholvergunning en exploitatievergunning - voor de inrichting gelegen aan de Grathemerweg 16 te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.O.F. Kamp recreatie:</text:p>
            <text:p text:style-name="common-al">Aanvraag alcoholvergunning en exploitatievergunning voor de inrichting gelegen aan de Grathemerweg 16 te Kelpen-Oler. Ontvangstdatum: 22 maart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277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7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7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Leudal - Aanvraag alcoholvergunning en exploitatievergunning - voor de inrichting gelegen aan de Grathemerweg 16 te Kelpen-Ole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777</meta:user-defined>
    <meta:user-defined meta:name="OVERHEIDop.GmbID/DC.identifier">gmb-2022-162777</meta:user-defined>
    <meta:user-defined meta:name="OVERHEIDop.versieInformatie"/>
  </office:meta>
</office:document-meta>
</file>