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woning aan Stippelbergseweg 55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5">
              <text:list-item text:style-override="id1-3-2-1-1-5-1">
                <text:number>–</text:number>
                <text:p text:style-name="al">realiseren van een aanbouw woning,<text:span text:style-name="nadrukvet"> Stippelbergseweg 55 </text:span>(23536-2022) <text:span text:style-name="nadrukvet">activiteit bouwen </text:span>ingekomen 4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77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woning aan Stippelbergseweg 55 te De Mort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75</meta:user-defined>
    <meta:user-defined meta:name="OVERHEIDop.GmbID/DC.identifier">gmb-2022-162775</meta:user-defined>
    <meta:user-defined meta:name="OVERHEIDop.versieInformatie"/>
  </office:meta>
</office:document-meta>
</file>