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tijdelijke woonvoorziening met zonnepanelen aan Boltschestraat 2 te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Escharen</text:p>
            <text:p text:style-name="common-al">Boltschestraat 2 - het plaatsen van een tijdelijke woonvoorziening met zonnepanelen (bouwen, afwijken bestemmingsplan). Verzonden 05-04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77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tijdelijke woonvoorziening met zonnepanelen aan Boltschestraat 2 te Eschar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72</meta:user-defined>
    <meta:user-defined meta:name="OVERHEIDop.GmbID/DC.identifier">gmb-2022-162772</meta:user-defined>
    <meta:user-defined meta:name="OVERHEIDop.versieInformatie"/>
  </office:meta>
</office:document-meta>
</file>