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feest op de parkeerplaats Heer Dirkstraa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De Dalbewoners Horn:</text:p>
            <text:p text:style-name="common-al">Buurtfeest van 24 tot en met 26 juni 2022, op de parkeerplaats Heer Dirkstraat in Horn.</text:p>
            <text:p text:style-name="common-al">Ontvangstdatum: 7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7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feest op de parkeerplaats Heer Dirkstraat in 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71</meta:user-defined>
    <meta:user-defined meta:name="OVERHEIDop.GmbID/DC.identifier">gmb-2022-162771</meta:user-defined>
    <meta:user-defined meta:name="OVERHEIDop.versieInformatie"/>
  </office:meta>
</office:document-meta>
</file>