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monumentale boerderij aan Stap 4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De Mortel</text:span>:</text:span> </text:p>
            <text:list text:style-name="id1-3-2-1-1-5">
              <text:list-item text:style-override="id1-3-2-1-1-5-1">
                <text:number>–</text:number>
                <text:p text:style-name="al">verbouwen van monumentale boerderij,<text:span text:style-name="nadrukvet"> Stap 4 </text:span>(22304-2022) <text:span text:style-name="nadrukvet">activiteiten bouwen en handelingen met gevolgen voor beschermde monumenten </text:span>ingekomen 30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77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monumentale boerderij aan Stap 4 te De Mort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70</meta:user-defined>
    <meta:user-defined meta:name="OVERHEIDop.GmbID/DC.identifier">gmb-2022-162770</meta:user-defined>
    <meta:user-defined meta:name="OVERHEIDop.versieInformatie"/>
  </office:meta>
</office:document-meta>
</file>