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 - 2022: gemeente Drimmelen, ontwerpbesluit omgevingsvergunning uitgebreide procedure, Munnikenhof 15, Terheijden (W-2021-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bedrijfspand met groepsaccommodatie voor arbeidsmigranten (te weigeren):</text:p>
            <text:p text:style-name="common-al">- afwijken van de regels van het bestemmingsplan voor het huisvesten van arbeidsmigranten in het nieuwe bedrijfspand (te weigeren);</text:p>
            <text:p text:style-name="common-al">- afwijken van de regels van het bestemmingsplan voor het jaarrond huisvesten van arbeidsmigranten in de bestaande huisvesting (te vergunnen);</text:p>
            <text:p text:style-name="common-al">- brandveilig gebruiken van het nieuwe bedrijfspand (te weigeren).</text:p>
            <text:p text:style-name="common-al">Besluitdatum: 05-04-2022</text:p>
            <text:p text:style-name="common-al">
            <text:span text:style-name="nadrukvet">De aangegeven ontwerp vergunning ligt zes weken ter inzage bij de afdeling Grondgebied in het gemeentehuis.</text:span>
          </text:p>
            <text:p text:style-name="common-al">
            <text:span text:style-name="nadrukvet">Wij zijn van plan om deze vergunning te verlenen. Het ontwerpbesluit met bijbehorende stukken ligt vanaf </text:span>
            <text:span text:style-name="nadrukvet">14 april tot en met 25 mei 2022 </text:span>
            <text:span text:style-name="nadrukvet">zes weken ter inzage. Wij stellen iedereen in de gelegenheid om tijdens deze terinzagelegging een zienswijze over ons voornemen kenbaar te maken. Een schriftelijke zienswijze richt u aan de Gemeente Drimmelen, postbus 19, 4920 AA Made. Zienswijzen digitaal indienen is ook mogelijk via gemeente@drimmelen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6276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eek 15 - 2022: gemeente Drimmelen, ontwerpbesluit omgevingsvergunning uitgebreide procedure, Munnikenhof 15, Terheijden (W-2021-0483)</meta:user-defined>
    <meta:user-defined meta:name="OVERHEIDop.datumEindeReactietermijn">2022-05-25</meta:user-defined>
    <meta:user-defined meta:name="OVERHEIDop.terinzageleggingBG">https://drimmelen.nl/bekendmak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2767</meta:user-defined>
    <meta:user-defined meta:name="OVERHEIDop.GmbID/DC.identifier">gmb-2022-162767</meta:user-defined>
    <meta:user-defined meta:name="OVERHEIDop.versieInformatie"/>
  </office:meta>
</office:document-meta>
</file>