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sfeest op het terrein aan de Sportlaan 5 in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verinus Grathem:</text:p>
            <text:p text:style-name="common-al">Schuttersfeest op het terrein aan de Sportlaan 5 in Grathem op 11, 12 en 19 juni 2022. Ontvangstdatum: 31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7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sfeest op het terrein aan de Sportlaan 5 in Grat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66</meta:user-defined>
    <meta:user-defined meta:name="OVERHEIDop.GmbID/DC.identifier">gmb-2022-162766</meta:user-defined>
    <meta:user-defined meta:name="OVERHEIDop.versieInformatie"/>
  </office:meta>
</office:document-meta>
</file>