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67 in Bergen (NH), het kappen van drie kastanjebomen, datum ontvangst 2 april 2022  (Z22 0672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67 in Bergen (NH), het kappen van drie kastanjebomen, datum ontvangst 2 april 2022  (Z22 067224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65</meta:user-defined>
    <meta:user-defined meta:name="OVERHEIDop.GmbID/DC.identifier">gmb-2022-162765</meta:user-defined>
    <meta:user-defined meta:name="OVERHEIDop.versieInformatie"/>
  </office:meta>
</office:document-meta>
</file>