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27 bomen aan Duinroosstraat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Bakel</text:span>:</text:span> </text:p>
            <text:list text:style-name="id1-3-2-1-1-5">
              <text:list-item text:style-override="id1-3-2-1-1-5-1">
                <text:number>–</text:number>
                <text:p text:style-name="al">kappen 27 bomen, <text:span text:style-name="nadrukvet">Duinroosstraat ong. </text:span>(23136-2022) <text:span text:style-name="nadrukvet">activiteit kappen </text:span>ingekomen 1 april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276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6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6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27 bomen aan Duinroosstraat te Bake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763</meta:user-defined>
    <meta:user-defined meta:name="OVERHEIDop.GmbID/DC.identifier">gmb-2022-162763</meta:user-defined>
    <meta:user-defined meta:name="OVERHEIDop.versieInformatie"/>
  </office:meta>
</office:document-meta>
</file>